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aaa" style:master-page-name="MP0">
      <style:paragraph-properties fo:margin-left="0cm" fo:margin-right="0cm" fo:line-height="100%" fo:text-align="justify" style:justify-single-word="false" fo:text-indent="0cm" style:auto-text-indent="false" style:page-number="auto" fo:break-before="page"/>
      <style:text-properties officeooo:paragraph-rsid="0012ed6e"/>
    </style:style>
    <style:style style:name="P2" style:family="paragraph" style:parent-style-name="Standard" style:list-style-name="WWNum2aaa">
      <style:paragraph-properties fo:margin-left="0cm" fo:margin-right="0cm" fo:line-height="100%" fo:text-align="justify" style:justify-single-word="false" fo:text-indent="0cm" style:auto-text-indent="false"/>
      <style:text-properties officeooo:paragraph-rsid="0012ed6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12ed6e" style:font-size-asian="12pt" style:font-weight-asian="normal" style:font-size-complex="12pt" style:font-weight-complex="normal"/>
    </style:style>
    <style:style style:name="T3" style:family="text">
      <style:text-properties fo:color="#333333" loext:opacity="100%" fo:font-style="normal" style:text-underline-style="none" fo:font-weight="normal" fo:background-color="#ffffff" loext:char-shading-value="0" style:font-name-asian="Segoe UI" style:language-asian="sk" style:country-asian="SK" style:font-style-asian="normal" style:font-weight-asian="normal" style:font-style-complex="normal"/>
    </style:style>
    <style:style style:name="T4" style:family="text">
      <style:text-properties fo:color="#333333" loext:opacity="100%" fo:font-style="normal" style:text-underline-style="none" fo:font-weight="bold" fo:background-color="#ffffff" loext:char-shading-value="0" style:font-name-asian="Segoe UI" style:language-asian="sk" style:country-asian="SK" style:font-style-asian="normal" style:font-weight-asian="bold" style:font-style-complex="normal" style:font-weight-complex="bold"/>
    </style:style>
    <style:style style:name="T5" style:family="text">
      <style:text-properties fo:color="#333333" loext:opacity="100%" fo:font-style="normal" style:text-underline-style="solid" style:text-underline-width="auto" style:text-underline-color="font-color" fo:font-weight="normal" fo:background-color="#ffffff" loext:char-shading-value="0" style:font-name-asian="Segoe UI" style:language-asian="sk" style:country-asian="SK" style:font-style-asian="normal" style:font-weight-asian="normal" style:font-style-complex="normal"/>
    </style:style>
    <style:style style:name="T6" style:family="text">
      <style:text-properties fo:color="#333333" loext:opacity="100%" style:font-name="Times New Roman" fo:font-style="normal" style:text-underline-style="none" fo:font-weight="normal" fo:background-color="#ffffff" loext:char-shading-value="0" style:font-name-asian="Segoe UI" style:language-asian="sk" style:country-asian="SK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333333" loext:opacity="100%" style:font-name="Times New Roman" fo:font-style="normal" style:text-underline-style="solid" style:text-underline-width="auto" style:text-underline-color="font-color" fo:font-weight="normal" fo:background-color="#ffffff" loext:char-shading-value="0" style:font-name-asian="Segoe UI" style:language-asian="sk" style:country-asian="SK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333333" loext:opacity="100%" style:font-name="Times New Roman" fo:font-style="normal" style:text-underline-style="none" fo:font-weight="normal" fo:background-color="#ffffff" loext:char-shading-value="0" style:font-name-asian="Segoe UI" style:language-asian="sk" style:country-asian="SK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333333" loext:opacity="100%" style:font-name="Times New Roman" fo:font-style="normal" style:text-underline-style="none" fo:font-weight="normal" fo:background-color="#ffffff" loext:char-shading-value="0" style:font-name-asian="Segoe UI" style:language-asian="sk" style:country-asian="SK" style:font-style-asian="normal" style:font-weight-asian="normal" style:font-style-complex="normal"/>
    </style:style>
    <style:style style:name="T10" style:family="text">
      <style:text-properties fo:color="#333333" loext:opacity="100%" style:font-name="Times New Roman" fo:font-size="12pt" fo:font-style="normal" style:text-underline-style="none" fo:font-weight="normal" fo:background-color="#ffffff" loext:char-shading-value="0" style:font-name-asian="Segoe UI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333333" loext:opacity="100%" style:font-name="Times New Roman" fo:font-size="12pt" fo:font-style="normal" style:text-underline-style="none" fo:font-weight="normal" officeooo:rsid="0012ed6e" fo:background-color="#ffffff" loext:char-shading-value="0" style:font-name-asian="Segoe UI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333333" loext:opacity="100%" style:font-name="Times New Roman" fo:font-size="12pt" fo:font-style="normal" style:text-underline-style="none" fo:font-weight="bold" fo:background-color="#ffffff" loext:char-shading-value="0" style:font-name-asian="Segoe UI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use-window-font-color="true" loext:opacity="0%" fo:font-size="10pt" style:text-underline-style="solid" style:text-underline-width="auto" style:text-underline-color="font-color" fo:font-weight="normal" style:font-size-asian="10pt" style:font-weight-asian="normal" style:font-name-complex="Tahoma" style:font-size-complex="10pt" style:font-style-complex="italic"/>
    </style:style>
    <style:style style:name="T14" style:family="text">
      <style:text-properties style:use-window-font-color="true" loext:opacity="0%" fo:font-size="10pt" style:text-underline-style="solid" style:text-underline-width="auto" style:text-underline-color="font-color" fo:font-weight="normal" officeooo:rsid="00246b07" style:font-size-asian="10pt" style:font-weight-asian="normal" style:font-name-complex="Tahoma" style:font-size-complex="10pt" style:font-style-complex="italic"/>
    </style:style>
    <style:style style:name="T15" style:family="text">
      <style:text-properties style:use-window-font-color="true" loext:opacity="0%" fo:font-size="10pt" style:text-underline-style="solid" style:text-underline-width="auto" style:text-underline-color="font-color" fo:font-weight="normal" officeooo:rsid="0023bfa8" style:font-size-asian="10pt" style:font-weight-asian="normal" style:font-name-complex="Tahoma" style:font-size-complex="10pt" style:font-style-complex="italic"/>
    </style:style>
    <style:style style:name="T16" style:family="text">
      <style:text-properties style:use-window-font-color="true" loext:opacity="0%" style:font-name="Arial" fo:font-size="12pt" fo:font-style="normal" style:text-underline-style="none" fo:font-weight="normal" fo:background-color="#ffffff" loext:char-shading-value="0" style:font-name-asian="Segoe UI" style:font-size-asian="12pt" style:language-asian="sk" style:country-asian="SK" style:font-style-asian="normal" style:font-weight-asian="normal" style:font-name-complex="Tahoma" style:font-size-complex="12pt" style:font-style-complex="normal" style:font-weight-complex="normal"/>
    </style:style>
    <style:style style:name="T17" style:family="text">
      <style:text-properties style:use-window-font-color="true" loext:opacity="0%" style:font-name="Arial" fo:font-size="10pt" style:text-underline-style="solid" style:text-underline-width="auto" style:text-underline-color="font-color" fo:font-weight="normal" style:font-size-asian="10pt" style:font-weight-asian="normal" style:font-name-complex="Tahoma" style:font-size-complex="10pt" style:font-style-complex="italic"/>
    </style:style>
    <style:style style:name="T18" style:family="text">
      <style:text-properties style:use-window-font-color="true" loext:opacity="0%" style:font-name="Arial" fo:font-size="10pt" style:text-underline-style="solid" style:text-underline-width="auto" style:text-underline-color="font-color" fo:font-weight="normal" officeooo:rsid="00246b07" style:font-size-asian="10pt" style:font-weight-asian="normal" style:font-name-complex="Tahoma" style:font-size-complex="10pt" style:font-style-complex="italic"/>
    </style:style>
    <style:style style:name="T19" style:family="text">
      <style:text-properties style:use-window-font-color="true" loext:opacity="0%" style:font-name="Arial" fo:font-size="10pt" style:text-underline-style="solid" style:text-underline-width="auto" style:text-underline-color="font-color" fo:font-weight="normal" officeooo:rsid="0023bfa8" style:font-size-asian="10pt" style:font-weight-asian="normal" style:font-name-complex="Tahoma" style:font-size-complex="10pt" style:font-style-complex="italic"/>
    </style:style>
    <style:style style:name="T20" style:family="text">
      <style:text-properties style:use-window-font-color="true" loext:opacity="0%" style:font-name="Arial" fo:font-size="10pt" style:text-underline-style="none" fo:font-weight="normal" style:font-size-asian="10pt" style:font-weight-asian="normal" style:font-name-complex="Tahoma" style:font-size-complex="10pt" style:font-style-complex="italic"/>
    </style:style>
    <style:style style:name="T21" style:family="text">
      <style:text-properties style:use-window-font-color="true" loext:opacity="0%" style:font-name="Arial" fo:font-size="10pt" style:text-underline-style="none" fo:font-weight="normal" officeooo:rsid="00246b07" style:font-size-asian="10pt" style:font-weight-asian="normal" style:font-name-complex="Tahoma" style:font-size-complex="10pt" style:font-style-complex="italic"/>
    </style:style>
    <style:style style:name="T22" style:family="text">
      <style:text-properties style:use-window-font-color="true" loext:opacity="0%" style:font-name="Arial" fo:font-size="10pt" style:text-underline-style="none" fo:font-weight="normal" officeooo:rsid="0023bfa8" style:font-size-asian="10pt" style:font-weight-asian="normal" style:font-name-complex="Tahoma" style:font-size-complex="10pt" style:font-style-complex="italic"/>
    </style:style>
    <style:style style:name="T23" style:family="text">
      <style:text-properties style:use-window-font-color="true" loext:opacity="0%" style:font-name="Times New Roman" fo:font-size="10pt" style:text-underline-style="none" fo:font-weight="normal" style:font-size-asian="10pt" style:font-weight-asian="normal" style:font-name-complex="Tahoma" style:font-size-complex="10pt" style:font-style-complex="italic"/>
    </style:style>
    <style:style style:name="T24" style:family="text">
      <style:text-properties style:use-window-font-color="true" loext:opacity="0%" style:font-name="Times New Roman" fo:font-size="10pt" style:text-underline-style="none" fo:font-weight="normal" officeooo:rsid="00246b07" style:font-size-asian="10pt" style:font-weight-asian="normal" style:font-name-complex="Tahoma" style:font-size-complex="10pt" style:font-style-complex="italic"/>
    </style:style>
    <style:style style:name="T25" style:family="text">
      <style:text-properties style:use-window-font-color="true" loext:opacity="0%" style:font-name="Times New Roman" fo:font-size="10pt" style:text-underline-style="none" fo:font-weight="normal" officeooo:rsid="0023bfa8" style:font-size-asian="10pt" style:font-weight-asian="normal" style:font-name-complex="Tahoma" style:font-size-complex="10pt" style:font-style-complex="italic"/>
    </style:style>
    <style:style style:name="T26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name-complex="Tahoma" style:font-size-complex="12pt" style:font-style-complex="italic"/>
    </style:style>
    <style:style style:name="T27" style:family="text">
      <style:text-properties style:use-window-font-color="true" loext:opacity="0%" style:font-name="Times New Roman" fo:font-size="12pt" style:text-underline-style="none" fo:font-weight="normal" officeooo:rsid="00246b07" style:font-size-asian="12pt" style:font-weight-asian="normal" style:font-name-complex="Tahoma" style:font-size-complex="12pt" style:font-style-complex="italic"/>
    </style:style>
    <style:style style:name="T28" style:family="text">
      <style:text-properties style:use-window-font-color="true" loext:opacity="0%" style:font-name="Times New Roman" fo:font-size="12pt" style:text-underline-style="none" fo:font-weight="normal" officeooo:rsid="0023bfa8" style:font-size-asian="12pt" style:font-weight-asian="normal" style:font-name-complex="Tahoma" style:font-size-complex="12pt" style:font-style-complex="italic"/>
    </style:style>
    <style:style style:name="T29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ahoma" style:font-size-complex="12pt" style:font-style-complex="italic" style:font-weight-complex="bold"/>
    </style:style>
    <style:style style:name="T30" style:family="text">
      <style:text-properties style:use-window-font-color="true" loext:opacity="0%" style:font-name="Times New Roman" fo:font-size="12pt" style:text-underline-style="none" fo:font-weight="bold" officeooo:rsid="00246b07" style:font-size-asian="12pt" style:font-weight-asian="bold" style:font-name-complex="Tahoma" style:font-size-complex="12pt" style:font-style-complex="italic" style:font-weight-complex="bold"/>
    </style:style>
    <style:style style:name="T31" style:family="text">
      <style:text-properties style:use-window-font-color="true" loext:opacity="0%" style:font-name="Times New Roman" fo:font-size="12pt" style:text-underline-style="none" fo:font-weight="bold" officeooo:rsid="0023bfa8" style:font-size-asian="12pt" style:font-weight-asian="bold" style:font-name-complex="Tahoma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9532071" text:style-name="WWNum2aaa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<text:span text:style-name="Predvolené_20_písmo_20_odseku"><text:span text:style-name="T12">Sorex s. r. o., SNP 77, 044 42 Rozhanovce, IČO 56872305 </text:span></text:span><text:span text:style-name="T29">zápis v obchodnom registri Mestského súdu </text:span><text:span text:style-name="T30">Košice</text:span><text:span text:style-name="T31"> </text:span><text:span text:style-name="T29">v odd. Sro vl. č. </text:span><text:span text:style-name="T30">62000/V</text:span><text:span text:style-name="T24"> </text:span><text:span text:style-name="Strong"><text:span text:style-name="T9">podľa § 4 zákona č. 56/2012 Z. z. o cestnej doprave v znení neskorších predpisov vydáva</text:span></text:span><text:span text:style-name="Strong"><text:span text:style-name="T3"><text:line-break/></text:span></text:span><text:span text:style-name="Strong"><text:span text:style-name="T4">PREPRAVNÝ PORIADOK CESTNEJ NÁKLADNEJ DOPRAVY</text:span></text:span><text:span text:style-name="Strong_20_Emphasis"><text:span text:style-name="T1"><text:line-break/>I.<text:line-break/></text:span></text:span><text:span text:style-name="Predvolené_20_písmo_20_odseku"><text:span text:style-name="T10">Sorex s. r. o.</text:span></text:span><text:span text:style-name="Strong_20_Emphasis"><text:span text:style-name="T1"> podniká v cestnej doprave na základe povolenia správneho orgánu.<text:line-break/></text:span></text:span><text:span text:style-name="Predvolené_20_písmo_20_odseku"><text:span text:style-name="T10">Sorex s. r. o. </text:span></text:span><text:span text:style-name="Strong_20_Emphasis"><text:span text:style-name="T1">(ďalej len dopravca), vykonáva vnútroštátnu dopravu a medzinárodnú<text:line-break/>nákladnú dopravu. Prepravuje celovozové zásielky, kusové zásielky, prepravy sypkých<text:line-break/>substrátov, potraviny. Prepravy vykonáva na základe písomných objednávok a prepravných<text:line-break/>zmlúv podľa Obchodného zákonníka, Občianskeho zákonníka, vyhlášky č. 11/1975 Zb.<text:line-break/>V nákladnej cestnej doprave podniká dopravca vozidlami, ktoré sú určené, vyrobené<text:line-break/>a schválené na prepravu veci podľa medzinárodnej zmluvy.<text:line-break/>Na podnikanie sa používa výlučne vozidlá označené obchodným menom.<text:line-break/>V každom vozidle je doklad o oprávnení podnikať.<text:line-break/>Všetky vozidlá, používané na podnikanie, majú vytvorený priestor na parkovania v<text:line-break/>prenajatých priestoroch dopravcu.<text:line-break/>V prenajatých priestoroch dopravcu sú dielenské priestory pre vykonávanie údržby, technickú<text:line-break/>kontrolu a bežné opravy vozidiel.<text:line-break/>Osádky vozidiel pravidelne vykonávajú lekárske prehliadky, psychologické vyšetrenia,<text:line-break/>povinné poúčanie vodičov z platných predpisov o cestnej doprave, CMR, AETR, dohody<text:line-break/>TIR, vyhlášky o premávke na pozemných komunikáciách.<text:line-break/>Všetky vozidlá sú poistené pre prípad zodpovednosti za škodu spôsobenú prevádzkou vozidiel<text:line-break/>podľa paragrafu 427 a paragrafu 769 Občianskeho zákonníka.<text:line-break/>II.<text:line-break/>Nákladná cestná doprava je preprava vecí a zásielok, ktorú dopravca vykonáva na základe<text:line-break/>zmluvy o preprave vecí (tovaru), prípadne inej zmluvy. Zmluvou o preprave nákladu vzniká<text:line-break/>odosielateľovi právo, aby mu dopravca za prepravné zásielku prepravil do určeného miesta<text:line-break/>a vydal ju určenému príjemcovi riadne a včas. Odosielateľ je povinný dopravcovi na<text:line-break/>požiadanie objednávku prepravy písomne potvrdiť. Dopravca je povinný na požiadanie<text:line-break/>odosielateľa prevzatie zásielky písomne potvrdiť. Až do vydania zásielky má odosielateľ<text:line-break/>právo dopravcovi dávať nové príkazy. Dopravca je povinný vykonať prepravu s odbornou<text:line-break/>starostlivosťou a v určenej dobe.<text:line-break/>Prepravný poriadok nákladnej cestnej dopravy upravuje práva a povinnosti, zodpovednosti pri<text:line-break/>preprave cestnými vozidlami na základe zmluvy o preprave nákladu (paragraf 765<text:line-break/>Občianskeho zákonníka a paragrafov 769 a 610 Obchodného zákonníka). Dopravca môže<text:line-break/>použiť na vykonanie prepravy aj iné fyzické alebo právnické osoby, pritom zodpovedá akoby<text:line-break/>prepravu vykonal sám.<text:line-break/>III.<text:line-break/>Zmluvou o preprave vecí sa dopravca zaväzuje odosielateľovi, že prepraví zásielku z miesta<text:line-break/>odoslania do miesta určenia, a odosielateľ sa zaväzuje zaplatiť dopravcovi dohodnuté<text:line-break/>prepravné. Dopravca je oprávnený požadovať, aby mu odosielateľ potvrdil požadovanú<text:line-break/>prepravu v prepravnom doklade, a odosielateľ je oprávnený požadovať, aby mu dopravca<text:line-break/>písomne potvrdil prevzatie zásielky. Ak sú na vykonanie prepravy potrebné osobitné listiny,<text:line-break/>je odosielateľ povinný odovzdať ich dopravcovi najneskôr pri odovzdaní zásielky na<text:line-break/>prepravu. Odosielateľ zodpovedá za škodu spôsobenú dopravcovi neodovzdaním týchto listín<text:line-break/>alebo ich nesprávnosťou. Odosielateľ je povinný poskytnúť dopravcovi správne údaje<text:line-break/>o obsahu zásielky a jeho povahe a zodpovedá za škodu spôsobenú dopravcovi porušením tejto<text:line-break/>povinnosti<text:line-break/>IV.<text:line-break/>Dopravca zodpovedá za škodu, ktorá vznikla na prepravovanej zásielke v čase od prevzatia na<text:line-break/>prepravu až do vydania, ibaže škoda bola spôsobená odosielateľom alebo príjemcom,<text:line-break/>vadnosťou zásielky alebo okolnosťou, ktorú dopravca nemohol odvrátiť.<text:line-break/></text:span></text:span><text:soft-page-break/><text:span text:style-name="Strong_20_Emphasis"><text:span text:style-name="T1">Pri strate alebo zničení zásielky je dopravca povinný uhradiť cenu, ktorú mala stratená alebo<text:line-break/>zničená zásielka v čase, keď bola prevzatá na prepravu (paragraf 770 ods. 1 Občianskeho<text:line-break/>zákonníka, paragraf 642 Obchodný zákonník).<text:line-break/>Za iné škody z nákladnej prepravy, ako sú škody na prepravovanej zásielke, zodpovedá<text:line-break/>dopravca, len ak boli spôsobené prekročením dodacej lehoty.<text:line-break/>Právo na náhradu škody musí odosielateľ uplatniť u dopravcu do šiestich mesiacov od<text:line-break/>vydania zásielky príjemcovi.<text:line-break/>V.<text:line-break/>Na prepravu vecí v cestnej nákladnej doprave sú potrebné prepravné listiny. Prepravnou<text:line-break/>listinou v cestnej nákladnej doprave je:<text:line-break/>- náložný list,<text:line-break/>- prepravný list,<text:line-break/>- dodací list.<text:line-break/>Náložný list – je listina, s ktorou je spojené právo požadovať od dopravcu vydanie zásielky<text:line-break/>v súlade s obsahom náložného listu. Dopravca je povinný vydať zásielku osobne oprávnenej<text:line-break/>podľa náložného listu, ak mu táto osoba náložný list predloží a potvrdí na ňom prevzatie<text:line-break/>zásielky. Dopravca je povinný v náložnom liste uviesť:<text:line-break/>- plné znenie svojho obchodného mena,<text:line-break/>- názov, sídlo, bydlisko odosielateľa,<text:line-break/>- označenie prepravovanej veci,<text:line-break/>- údaj na koho bol vydaný náložný list,<text:line-break/>- miesto určenia,<text:line-break/>- miesto a deň vydania náložného listu.<text:line-break/>V prípade straty alebo zničenia náložného listu je povinný dopravca vydať odosielateľovi<text:line-break/>nový náložný list s vyznačením, že ide o náhradný náložný list.<text:line-break/>Prepravný list – vypĺňa a odovzdá prepravca, kde uvedie najmenej tieto údaje:<text:line-break/>- názov odosielateľa a príjemcu,<text:line-break/>- obvyklé pomenovanie obsahu zásielky a jej obalu,<text:line-break/>- počet kusov,<text:line-break/>- celkovú váhu zásielky,<text:line-break/>- miesto nakládky a miesto vykládky,<text:line-break/>- dátum a potvrdenie prevzatia zásielky dopravcom a prijímateľom.<text:line-break/>Ak sa zásielka nakladá alebo vykladá na viacerých miestach, odosielateľ je povinný pre každú<text:line-break/>zásielku odovzdať samostatnú prepravnú listinu.<text:line-break/>VI.<text:line-break/>Doručenie zásielky – dopravca je povinný prepravu vykonať do miesta určenia s odbornou<text:line-break/>starostlivosťou v dohodnutej lehote, inak bez zbytočného odkladu.<text:line-break/>Pre prepravu zásielok v rámci určitého prepravného systému a zásielok manipulovaných cez<text:line-break/>prekladisko dopravcu platia dodacie lehoty vyhlásené prepravným systémom.<text:line-break/>Dodacia lehota začína:<text:line-break/>- uplynutím 24. hodiny dňa, v ktorom sa zásielka prijala na prepravu alebo sa podľa<text:line-break/>dojednaných podmienok mala prijať na prepravu, pokiaľ sa bez predchádzajúcej<text:line-break/>dohody s odosielateľom prijala na prepravu až po tomto dni,<text:line-break/>- pri zásielkach podliehajúcich rýchlej skaze okamihom odchodu vozidla so zásielkou<text:line-break/>z miesta nakládky,<text:line-break/>- pri zmene prepravnej zmluvy, pri uzavretí novej prepravnej zmluvy, okamihom<text:line-break/>uzavretia dohody,<text:line-break/>Dodacia lehota neplynie počas zdržania prepravy:<text:line-break/>- pre prekážky pri plnení prepravnej zmluvy, ktoré neboli vyvolané príčinami na strane<text:line-break/>dopravcu,<text:line-break/>- spôsobeného preskúmaním obsahu a stavu zásielky dopravcom,<text:line-break/>- vyvolaného príčinami na strane prepravcu alebo nevyhnutného na vykonanie úkonov<text:line-break/></text:span></text:span><text:soft-page-break/><text:span text:style-name="Strong_20_Emphasis"><text:span text:style-name="T1">so zásielkou,<text:line-break/>- pre colné alebo iné konanie podľa osobitných predpisov a pre také opatrenia<text:line-break/>správnych orgánov, ktoré nesúvisia s nedostatkami dopravcu.<text:line-break/>Dodacia lehota je dodržaná, ak sa pred jej uplynutím zásielka prepravila na dojednané miesto<text:line-break/>vykládky a urobil sa pokus o jej vydanie. Dokiaľ dopravca nevydal zásielku príjemcovi, je<text:line-break/>odosielateľ (prepravca) oprávnený požadovať, aby preprava bola prerušená a zásielka mu bola<text:line-break/>vrátená, alebo aby s ňou bolo naložené inak, a uhradí účelne vynaložené náklady s týmto<text:line-break/>spojené. Ak bol vydaný náložný list, môže to odosielateľ požadovať len na základe náložného<text:line-break/>listu. Ak bol náložný list už odovzdaný osobe oprávnenej požadovať vydanie zásielky, môže<text:line-break/>také príkazy udeliť len táto osoba. Ak bolo vydaných viac rovnopisov náložného listu,<text:line-break/>vyžaduje sa predloženie všetkých rovnopisov. Ak bol vydaný náložný list, má právo domáhať<text:line-break/>sa vydania zásielky pri jeho predložení osoba oprávnená na to podľa náložného listu. Touto<text:line-break/>osobou je:<text:line-break/>- podľa náložného listu na meno, osoba v ňom určená,<text:line-break/>- podľa náložného listu na doručiteľa osoba, ktorá náložný list predloží dopravcovi.<text:line-break/>VII.<text:line-break/>Dopravcovia a prepravcovia zodpovedajú z prepravnej zmluvy podľa príslušných ustanovení<text:line-break/>Občianskeho zákonníka, Obchodného zákonníka, vyhlášky č. 11/1975 Zb. a ustanovení tohto<text:line-break/>poriadku. Dopravca zodpovedá za škodu, ktorá vznikla na prepravovanej zásielke v čase od<text:line-break/>jej prevzatia na prepravu až do jej vydania, ibaže škoda bola spôsobená odosielateľom alebo<text:line-break/>príjemcom., vadnosťou zásielky, jej obalu alebo balenia, osobitnou povahou zásielky alebo<text:line-break/>okolnosťou, ktorú dopravca nemohol odvrátiť pri vynaložení odbornej starostlivosti. Za škodu<text:line-break/>na zásielke dopravca nezodpovedá, ak preukáže, že bola spôsobená (paragraf 622 Obchodný<text:line-break/>zákonník, paragraf 769 Občiansky zákonník):<text:line-break/>- okolnosťou, ktorú nemohol dopravca odvrátiť,<text:line-break/>- odosielateľom, príjemcom alebo vlastníkom zásielky,<text:line-break/>- chybnosťou zásielky,<text:line-break/>- vadným obalom, na ktorý dopravca upozornil odosielateľa pri prevzatí zásielky na<text:line-break/>prepravu, a ak bol vydaný nákladný alebo náložný list a bola v ňom vadnosť obalu<text:line-break/>poznamenaná. Ak neupozornil dopravca na vadnosť obalu, nezodpovedá dopravca za<text:line-break/>škodu na zásielke vzniknutú v dôsledku tejto vadnosti len vtedy, ak vadnosť nebola pri<text:line-break/>prevzatí zásielky poznateľná,<text:line-break/>- vadou alebo prirodzenou povahou obsahu zásielky včítane obvyklého úbytku osobitou<text:line-break/>povahou prepravovanej zásielky, za takéto škody sa považujú škody vzniknuté<text:line-break/>prirodzenou povahou zásielky, najmä výbušnosťou, samozápalnosťou, horľavosťou,<text:line-break/>krehkosťou, vyparovaním, vysýchaním, hrdzavením, zmrznutím, hnitím, zaparením<text:line-break/>a pri živých zvieratách poranením, uhynutím alebo vyhladovaním.<text:line-break/>Dopravca je povinný urýchlene podať odosielateľovi správu o škode na zásielke vzniknutej<text:line-break/>do jej odovzdania príjemcovi. Ak však príjemca nadobudol právo na vydanie zásielky, je<text:line-break/>povinný túto správu podať príjemcovi. Dopravca zodpovedá za škodu spôsobenú<text:line-break/>odosielateľovi alebo príjemcovi porušením tejto povinnosti (paragraf 623 Obchodného<text:line-break/>zákonníka).<text:line-break/>VIII.<text:line-break/>Dopravcovi prislúcha za vykonanie prepravy dohodnutá odplata. Nárok na prepravné vzniká<text:line-break/>dopravcovi po vykonaní prepravy do miesta určenia, ak zmluva neurčuje za rozhodnú inú<text:line-break/>dobu. Ak nemôže dopravca dokončiť prepravu pre skutočnosti, za ktoré nezodpovedá, má<text:line-break/>nárok na pomernú časť prepravného s prihliadnutím na už uskutočnenú prepravu.<text:line-break/>IX.<text:line-break/>Zásielky sa prepravujú ako celovozové alebo kusové zásielky alebo ako prikládky.<text:line-break/>Za celovozovú zásielku sa považuje náklad prepravený jednému odosielateľovi jednou jazdou<text:line-break/>vozidla, ak váži viac ako 2500 kg, alebo bez zreteľa na jeho váhu:<text:line-break/>- ak sa ním využije užitočné zaťaženie alebo nakladacia plocha vozidla,<text:line-break/></text:span></text:span><text:soft-page-break/><text:span text:style-name="Strong_20_Emphasis"><text:span text:style-name="T1">- ak sa jeho preprava koná osobitnou jazdou vozidla podľa dohody s prepravcom, alebo<text:line-break/>preto, že to vyžaduje povaha nákladu, prípadne vykonanie prepravy v požadovanej<text:line-break/>lehote,<text:line-break/>- ak sa zásielka nakladá alebo vykladá na dvoch alebo viacerých miestach.<text:line-break/>O jednu jazdu vozidla ide vtedy, ak dopravca z prevádzkových dôvodov preloží náklad na iné<text:line-break/>vozidlo.<text:line-break/>Za prikládku sa považuje zásielka prepravovaná spoločne s inými zásielkami alebo pri takej<text:line-break/>jazde vozidla, ktorá by sa inak musela vykonať bez nákladu.<text:line-break/>Zásielky, na ktoré sa nevzťahujú ustanovenia predchádzajúcich odsekov sa považujú za<text:line-break/>kusové.<text:line-break/>X.<text:line-break/>Ten, kto chce prepraviť zásielku je povinný si prepravu u dopravcu objednať. Objednávku<text:line-break/>prepravy možno urobiť písomne, ústne, telefonicky, faxom. Ústnu alebo telefonickú<text:line-break/>objednávku treba na vyzvanie dopravcu písomne potvrdiť. Ak sa objednávka neurobila<text:line-break/>písomne, alebo ak sa týmto spôsobom dodatočne nepotvrdila, platia záznamy dopravcu pokiaľ<text:line-break/>prepravca nedokáže inak.<text:line-break/>Objednávka prepravy musí obsahovať všetky údaje potrebné na vykonanie a na vyúčtovanie<text:line-break/>prepravy.<text:line-break/>XI.<text:line-break/>Z prepravy sú vylúčené veci:<text:line-break/>- preprava, ktorých je zakázaná všeobecnými právnymi predpismi,<text:line-break/>- nebezpečné veci v rozsahu ustanovenom osobitnými predpismi (dohoda ADR),<text:line-break/>- predmety, ktoré sa svojimi rozmermi, váhou alebo úpravou so zreteľom na únosnosť,<text:line-break/>rozmery a stav pozemných komunikácií, ktoré sa majú pri preprave použiť, nehodia na<text:line-break/>prepravu cestným vozidlom.<text:line-break/>Prepravca zodpovedá za dodržanie najväčšej dovolenej váhy naloženej na vozidle.<text:line-break/>Prepravca zodpovedá za správnosť nápisov, značiek a nálepiek na jednotlivých kusoch<text:line-break/>zásielky, za správnosť predpísaných osvedčení a za pripojenie potrebných sprievodných listín.<text:line-break/>Ak sa na prepravu podala zásielka vylúčená z prepravy alebo preprava ktorej je povolená za<text:line-break/>osobitných podmienok bez toho, že by s táto povaha zásielky dopravcovi oznámila, alebo ak<text:line-break/>sa takáto zásielka prevzala na prepravu na základe nesprávnych alebo neúplných údajov,<text:line-break/>prepravca zodpovedá za prípadné vzniknuté škody.<text:line-break/>XII.<text:line-break/>Zásielku, ktorá podľa svojej povahy vyžaduje, aby počas prepravy bola chránená obalom pred<text:line-break/>stratou alebo poškodením, odosielateľ je povinný podať na prepravu v riadnom obale<text:line-break/>odpovedajúcom podmienkam cestnej doprave.<text:line-break/>Odosielateľ je povinný zásielku riadne zabaliť aj vtedy, ak je nebezpečenstvo, že by bez obalu<text:line-break/>mohla počas prepravy spôsobiť svojimi vlastnosťami škodu osobám alebo iných zásielkach<text:line-break/>a na dopravnom prostriedku, prípadne na iných zariadeniach dopravcu. Dopravca neskúma, či<text:line-break/>zásielka svojou povahou vyžaduje obal, prípadne či použitý obal je riadny. Odosielateľ<text:line-break/>zodpovedá za škody, ktoré vznikli chybným alebo nedostatočným obalom počas prepravy.<text:line-break/>Odosielateľ je povinný označiť zásielku alebo jej jednotlivé kusy, aby neprišlo k jej zámene.<text:line-break/>Pokiaľ povaha zásielky vyžaduje, aby sa s ňou počas nakládky, prepravy a vykládky určitým<text:line-break/>spôsobom zaobchádzalo, alebo aby a ukladala v určitej polohe, odosielateľ je povinný označiť<text:line-break/>každý kus zásielky manipulačnou značkou pre označenie prepravných obalov podľa platných<text:line-break/>predpisov.<text:line-break/>Kusovú zásielku je odosielateľ povinný označiť tiež názvom a adresou prijímateľa.<text:line-break/>Ak dopravca pri prevzatí zásielky zistí, že zásielka nevyhovuje predchádzajúcim<text:line-break/>podmienkam, prepravu odmietne. Pokiaľ odosielateľ potvrdí zistenú závadu v prepravnom<text:line-break/>liste, môže dopravca zásielku prevziať.<text:line-break/>XIII.<text:line-break/>Dopravca je oprávnený kedykoľvek preskúmať, či zásielka zodpovedá záznamom prepravcu<text:line-break/></text:span></text:span><text:soft-page-break/><text:span text:style-name="Strong_20_Emphasis"><text:span text:style-name="T1">v prepravnej listine.<text:line-break/>XIV.<text:line-break/>Hmotnosť zásielky, rozumie sa hmotnosť aj s obalom, vrátane palety. Hmotnosť zásielky je<text:line-break/>odosielateľ povinný zistiť a napísať do prepravnej listiny najneskoršie pri podaní zásielky na<text:line-break/>prepravu.<text:line-break/>XV.<text:line-break/>Dopravca je povinný v dojednanej lehote pristaviť vozidlo toho druhu, a tak vystrojené, ako<text:line-break/>sa pri dojednaní prepravy dohodlo. Vozidlo musí byť v stave vyhovujúcom pre prepravu.<text:line-break/>XVI.<text:line-break/>Naloženie zásielky zabezpečuje odosielateľ, vyloženie zásielky zabezpečuje prijímateľ,<text:line-break/>pokiaľ dopravca s prepravcom nedohodol inak. Pokiaľ je dohodnuté naloženie a vyloženie<text:line-break/>dopravcom, nakladanie zásielky zahrňuje úkony spojené s premiestnením zásielky zo<text:line-break/>vzdialenosti najviac 5 m od vozidla a s jej naložením na vozidlo. Vykladanie dopravcom<text:line-break/>zahrňuje úkony spojené so zložením zásielky z vozidla a s jej uložením do vzdialenosti<text:line-break/>najviac 5 m od vozidla. Premiestňovaním zásielky na väčšiu alebo z väčšej vzdialenosti od<text:line-break/>vozidla, najmä jej vynášanie na poschodie, ukladanie do skladu a pod., musí sa s dopravcom<text:line-break/>osobitne dohodnúť.<text:line-break/>Ak zásielku nakladá odosielateľ, je povinný ju naložiť podľa pokynov dopravcu. Dopravca je<text:line-break/>zodpovedný za to, že zásielka je uložená na vozidlo tak, aby neohrozila bezpečnosť<text:line-break/>a plynulosť cestnej premávky. Ak odosielateľ nedbá na pokyny dopravcu a dôjde preto<text:line-break/>k závade pri naložení, najmä k preťaženiu vozidla, dopravca je oprávnený žiadať zloženie<text:line-break/>nákladu alebo jeho časti, alebo jeho úpravu na vozidle. Ak sa mu nevyhovie, môže odmietnuť<text:line-break/>vykonanie prepravy, prípadne obstarať riadne zloženie a uloženie nákladu na účet<text:line-break/>a nebezpečenstvo odosielateľa.<text:line-break/>Ak nakladanie alebo vykladanie zabezpečuje prepravca, je povinný dbať, aby sa nepoškodilo<text:line-break/>vozidlo a iné zariadenie dopravcu. Najmä nie je dovolené spúšťať náklady z väčšej výšky do<text:line-break/>vozidla.<text:line-break/>Ak dôjde k znečisteniu nakladacieho vozidla pri nakládke (vykládke) alebo prepravovaným<text:line-break/>nákladom, prepravca je povinný po vyložení zásielky na vlastné trovy zabezpečiť jeho<text:line-break/>vyčistenie. Ak prepravca túto povinnosť nesplní, vyčistenie vozidla na jeho náklady zabezpečí<text:line-break/>dopravca.<text:line-break/>Ak treba vozidlo dezinfikovať, zabezpečuje to dopravca. Náklady na dezinfekciu uhradzuje<text:line-break/>prepravca, pre náklad ktorého je dezinfekcia vozidla predpísaná.<text:line-break/>XVII.<text:line-break/>Na stálych pracoviskách s veľkým rozsahom ložných operácií sú prepravcovia povinní zriadiť<text:line-break/>nakládkové a vykládkové rampy, pásové dopravníky, žeriavy, vysokozdvižné vozíky a pod.<text:line-break/>Pokiaľ je na vykonanie určitej prepravy potrebné osobitné povolenie, zaobstaranie takéhoto<text:line-break/>povolenia zabezpečuje prepravca. Náklad uložený na palete musí tvoriť s paletou jeden<text:line-break/>manipulačný celok.<text:line-break/>XVIII.<text:line-break/>Dopravca, ak sa odosielateľom dopravná cesta nedohodla, je povinný vykonať prepravu po<text:line-break/>najkratšej ceste, použitie ktorej je hospodárne so zreteľom na povahu nákladu a druh<text:line-break/>použitého vozidla.<text:line-break/>Dĺžka dopravnej cesty sa určí podľa kilometrovníka. Ak podľa kilometrovníka nie je možné<text:line-break/>určiť dĺžku dopravnej cesty, určí sa podľa údajov tachografu prípadne tachometra.<text:line-break/>XIX.<text:line-break/>Za zdržanie vozidla, ktoré bolo vopred dohodnuté, alebo ktoré vzniklo počas plnenia<text:line-break/>prepravnej zmluvy z príčin na strane prepravcu, prepravca je povinný dopravcovi toto<text:line-break/>zdržanie zaplatiť.<text:line-break/>XX.<text:line-break/>Dopravca vydá zásielku prijímateľovi určenú odosielateľom. Dopravca vydá zásielku zároveň<text:line-break/>s priepisom prepravnej listiny. Prevzatie zásielky potvrdzuje prijímateľ na prepravnej listine<text:line-break/></text:span></text:span><text:soft-page-break/><text:span text:style-name="Strong_20_Emphasis"><text:span text:style-name="T1">svojim podpisom.<text:line-break/>XXI.<text:line-break/>Ak po dojednaní prepravnej zmluvy odpadne potreba prepravy, odosielateľ (prepravca), je<text:line-break/>povinný oznámiť to bez meškania dopravcovi. Ak sa preprava odvolala už po vyjdení vozidla<text:line-break/>na dojednané miesto nakládky, ak sa už vozidlo na také miesto pristavilo, a k podaniu<text:line-break/>zásielky na prepravu nedošlo z príčiny na strane odosielateľa, dopravcovi prislúcha za márnu<text:line-break/>jazdu, prípadne čakanie, účtovať prepravcovi vzniknuté náklady.<text:line-break/>Ak dopravca nemôže vykonať dojednanú prepravu alebo ak ju nemôže vykonať za<text:line-break/>dohodnutých podmienok, je povinný to oznámiť bez meškania prepravcovi. Ak prepravcovi<text:line-break/>nevyhovujú novo navrhnuté podmienky dopravcu, je oprávnený od prepravnej zmluvy<text:line-break/>odstúpiť. Od zmluvy môže prepravca odstúpiť tiež vtedy, ak sa vozidlo nepristavilo v určený<text:line-break/>čas na nakládku tovaru.<text:line-break/>XXII.<text:line-break/>Ak sú splnené ustanovenia prepravného poriadku, podmienok stanovených v prepravnej<text:line-break/>zmluve, patrí dopravcovi za vykonanie prepravy a za ostatné výkony uskutočnené na splnenie<text:line-break/>zmluvy, prepravné. Okrem prepravného, dopravca počíta hotové výdavky potrebné na<text:line-break/>uskutočnenie prepravy alebo vynaložené z príkazu alebo v záujme prepravcu. Vyúčtovanie<text:line-break/>prepravného a iných náhrad musí zodpovedať dojednaným podmienkam.<text:line-break/>XXIII.<text:line-break/>Právo na náhradu škody musí odosielateľ (prepravca) uplatniť u dopravcu do 6 mesiacov od<text:line-break/>vydania zásielky príjemcovi, alebo ak k vydaniu zásielky nedošlo do šiestich mesiacov od<text:line-break/>prevzatia zásielky na prepravu, inak právo zanikne.<text:line-break/>Dopravca je povinný vybaviť reklamáciu a písomne upovedomiť reklamujúceho o uznaní<text:line-break/>alebo zamietnutí jeho požiadaviek, a to do troch mesiacov.<text:line-break/>XXIV.<text:line-break/>Zasielateľskou zmluvou sa zaväzuje zasielateľ príkazcovi, že mu vo vlastnom mene a na jeho<text:line-break/>účet obstará prepravu vecí z určitého miesta do určitého miesto, a príkazca sa zaväzuje<text:line-break/>zaplatiť zasielateľovi odplatu (paragraf 601 Obchodného zákonníka).<text:line-break/>Zasielateľ je oprávnený žiadať, aby mu bol daný písomný príkaz na obstaranie prepravy, ak<text:line-break/>zmluva nemá písomnú formu.<text:line-break/>Pri plnení záväzku je zasielateľ povinný s vynaložením odbornej starostlivosti dojednať<text:line-break/>spôsob a podmienky prepravy zodpovedajúce čo najlepšie záujmom príkazcu, ktoré vyplývajú<text:line-break/>zo zmluvy a jeho príkazov alebo sú zasielateľovi inak známe. Zasielateľ zodpovedá za škodu<text:line-break/>na prevzatej zásielke.<text:line-break/>Príkazca je povinný poskytnúť zasielateľovi správne údaje o obsahu zásielky a jeho povahe,<text:line-break/>ako aj o iných skutočnostiach potrebných na uzavretie zmluvy o preprave a zodpovedá za<text:line-break/>škodu, ktorá zasielateľovi vznikne porušením tejto povinnosti.<text:line-break/>Ak zasielateľ použije na obstaranie prepravy ďalšieho zasielateľa, zodpovedá pritom akoby<text:line-break/>prepravu obstaral sám.<text:line-break/>Zasielateľ je povinný podať príkazcovi správu o škode, ktorá zásielke hrozí alebo na nej<text:line-break/>vznikla, len čo sa o tom dozvie, inak zodpovedá za škodu vzniknutú príkazcovi tým, že túto<text:line-break/>povinnosť nesplnil.<text:line-break/>Zasielateľovi prislúcha zmluvná odplata, alebo ak nebola dohodnutá, odplata obvyklá v čase<text:line-break/>dojednania zmluvy pri obstaraní obdobnej prepravy.<text:line-break/>XXV.<text:line-break/>Medzinárodná cestná doprava sa vykonáva podľa vyhlášky č. 11/1974 Zb. o Dohovore<text:line-break/>o prepravnej zmluve v medzinárodnej cestnej nákladnej doprave, Európskej dohody o práci<text:line-break/>osádok vozidiel v medzinárodnej cestnej doprave (AETR) dohode TIR.<text:line-break/>Tento prepravný poriadok nákladnej cestnej dopravy bol schválený konateľom </text:span></text:span><text:span text:style-name="Predvolené_20_písmo_20_odseku"><text:span text:style-name="T10">Sorex s. r. o.</text:span></text:span><text:span text:style-name="Strong_20_Emphasis"><text:span text:style-name="T1"><text:line-break/>Prepravný poriadok nákladnej cestnej dopravy </text:span></text:span><text:span text:style-name="Predvolené_20_písmo_20_odseku"><text:span text:style-name="T10">Sorex s. r. o.</text:span></text:span><text:span text:style-name="Strong_20_Emphasis"><text:span text:style-name="T1"> nadobúda účinnosť </text:span></text:span><text:span text:style-name="Strong_20_Emphasis"><text:span text:style-name="T2">9</text:span></text:span><text:span text:style-name="Strong_20_Emphasis"><text:span text:style-name="T1">.</text:span></text:span><text:span text:style-name="Strong_20_Emphasis"><text:span text:style-name="T2">4</text:span></text:span><text:span text:style-name="Strong_20_Emphasis"><text:span text:style-name="T1">.20</text:span></text:span><text:span text:style-name="Strong_20_Emphasis"><text:span text:style-name="T2">25.</text:span></text:span></text:p>
                        </text:list-item>
                        <text:list-item>
                          <text:p text:style-name="P2"><text:span text:style-name="Strong_20_Emphasis"><text:span text:style-name="T2"/></text:span></text:p>
                        </text:list-item>
                        <text:list-item>
                          <text:p text:style-name="P2"><text:span text:style-name="Strong_20_Emphasis"><text:span text:style-name="T2">Košice 9. 4. 2025<text:tab/><text:tab/><text:tab/><text:tab/><text:tab/></text:span></text:span><text:span text:style-name="Predvolené_20_písmo_20_odseku"><text:span text:style-name="T11">Sorex s. r. o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1.24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">
      <text:list-level-style-number text:level="1" text:style-name="ListLabel_20_14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cs" number:country="CZ">
      <number:day number:style="long"/>
      <number:text>. </number:text>
      <number:month number:style="long"/>
      <number:text>.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09T17:30:44.248000000</meta:print-date>
    <dc:date>2025-04-09T17:34:20.529000000</dc:date>
    <meta:editing-duration>PT23M5S</meta:editing-duration>
    <meta:editing-cycles>1</meta:editing-cycles>
    <meta:document-statistic meta:table-count="0" meta:image-count="0" meta:object-count="0" meta:page-count="6" meta:paragraph-count="2" meta:word-count="2831" meta:character-count="20274" meta:non-whitespace-character-count="17438"/>
    <meta:generator>LibreOffice/7.4.1.2$Windows_X86_64 LibreOffice_project/3c58a8f3a960df8bc8fd77b461821e42c061c5f0</meta:generator>
  </office:meta>
</office:document-meta>
</file>